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3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3.805cm"/>
    </style:style>
    <style:style style:name="co5" style:family="table-column">
      <style:table-column-properties fo:break-before="auto" style:column-width="4.86cm"/>
    </style:style>
    <style:style style:name="co6" style:family="table-column">
      <style:table-column-properties fo:break-before="auto" style:column-width="3.694cm"/>
    </style:style>
    <style:style style:name="co7" style:family="table-column">
      <style:table-column-properties fo:break-before="auto" style:column-width="5.442cm"/>
    </style:style>
    <style:style style:name="co8" style:family="table-column">
      <style:table-column-properties fo:break-before="auto" style:column-width="6.024cm"/>
    </style:style>
    <style:style style:name="co9" style:family="table-column">
      <style:table-column-properties fo:break-before="auto" style:column-width="7.207cm"/>
    </style:style>
    <style:style style:name="co10" style:family="table-column">
      <style:table-column-properties fo:break-before="auto" style:column-width="1.475cm"/>
    </style:style>
    <style:style style:name="co11" style:family="table-column">
      <style:table-column-properties fo:break-before="auto" style:column-width="2.529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1.588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匯入資料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fo:background-color="#b4c7e7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 style:data-style-name="N8100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 style:data-style-name="N8100"/>
    <style:style style:name="ce5" style:family="table-cell" style:parent-style-name="Excel_20_Built-in_20_Normal" style:data-style-name="N8100">
      <style:table-cell-properties fo:background-color="#b4c7e7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 style:data-style-name="N8100">
      <style:table-cell-properties fo:background-color="#e2f0d9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 style:data-style-name="N117">
      <style:table-cell-properties fo:background-color="#b4c7e7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 style:data-style-name="N8010"/>
    <style:style style:name="ce9" style:family="table-cell" style:parent-style-name="Excel_20_Built-in_20_Normal" style:data-style-name="N11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匯入資料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number-columns-repeated="2" table:default-cell-style-name="Excel_20_Built-in_20_Normal"/>
        <table:table-column table:style-name="co6" table:default-cell-style-name="Excel_20_Built-in_20_Normal"/>
        <table:table-column table:style-name="co10" table:default-cell-style-name="Excel_20_Built-in_20_Normal"/>
        <table:table-column table:style-name="co11" table:number-columns-repeated="3" table:default-cell-style-name="Excel_20_Built-in_20_Normal"/>
        <table:table-column table:style-name="co12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11" table:number-columns-repeated="8" table:default-cell-style-name="Excel_20_Built-in_20_Normal"/>
        <table:table-column table:style-name="co13" table:number-columns-repeated="991" table:default-cell-style-name="Excel_20_Built-in_20_Normal"/>
        <table:table-row table:style-name="ro1">
          <table:table-cell table:style-name="ce1" office:value-type="string">
            <text:p>自有/契作</text:p>
          </table:table-cell>
          <table:table-cell table:style-name="ce1" office:value-type="string">
            <text:p>要保人身分證號</text:p>
          </table:table-cell>
          <table:table-cell table:style-name="ce1" office:value-type="string">
            <text:p>要保人姓名</text:p>
          </table:table-cell>
          <table:table-cell table:style-name="ce1" office:value-type="string">
            <text:p>要保人生日</text:p>
          </table:table-cell>
          <table:table-cell table:style-name="ce1" office:value-type="string">
            <text:p>要保人地址</text:p>
          </table:table-cell>
          <table:table-cell table:style-name="ce1" office:value-type="string">
            <text:p>要保人聯絡電話一</text:p>
          </table:table-cell>
          <table:table-cell table:style-name="ce1" office:value-type="string">
            <text:p>要保人聯絡電話二</text:p>
          </table:table-cell>
          <table:table-cell table:style-name="ce1" office:value-type="string">
            <text:p>被保險人身分證號</text:p>
          </table:table-cell>
          <table:table-cell table:style-name="ce1" office:value-type="string">
            <text:p>被保險人姓名</text:p>
          </table:table-cell>
          <table:table-cell table:style-name="ce1" office:value-type="string">
            <text:p>被保險人地址</text:p>
          </table:table-cell>
          <table:table-cell table:style-name="ce1" office:value-type="string">
            <text:p>被保險人聯絡電話一</text:p>
          </table:table-cell>
          <table:table-cell table:style-name="ce1" office:value-type="string">
            <text:p>被保險人聯絡電話二</text:p>
          </table:table-cell>
          <table:table-cell table:style-name="ce1" office:value-type="string">
            <text:p>被保險人金融機構代號</text:p>
          </table:table-cell>
          <table:table-cell table:style-name="ce5" office:value-type="string">
            <text:p>被保險人金融機構分行代號</text:p>
          </table:table-cell>
          <table:table-cell table:style-name="ce1" office:value-type="string">
            <text:p>被保險人金融機構名稱</text:p>
          </table:table-cell>
          <table:table-cell table:style-name="ce1" office:value-type="string">
            <text:p>被保險人金融機構帳號</text:p>
          </table:table-cell>
          <table:table-cell table:style-name="ce6" office:value-type="string">
            <text:p>金融帳號戶名</text:p>
          </table:table-cell>
          <table:table-cell table:style-name="ce1" office:value-type="string">
            <text:p>縣市</text:p>
          </table:table-cell>
          <table:table-cell table:style-name="ce1" office:value-type="string">
            <text:p>縣市鄉鎮</text:p>
          </table:table-cell>
          <table:table-cell table:style-name="ce1" office:value-type="string">
            <text:p>地段代碼</text:p>
          </table:table-cell>
          <table:table-cell table:style-name="ce1" office:value-type="string">
            <text:p>地段名稱</text:p>
          </table:table-cell>
          <table:table-cell table:style-name="ce1" office:value-type="string">
            <text:p>地號</text:p>
          </table:table-cell>
          <table:table-cell table:style-name="ce1" office:value-type="string">
            <text:p>使用分區</text:p>
          </table:table-cell>
          <table:table-cell table:style-name="ce1" office:value-type="string">
            <text:p>使用地類別</text:p>
          </table:table-cell>
          <table:table-cell table:style-name="ce1" office:value-type="string">
            <text:p>所有權人身分證號</text:p>
          </table:table-cell>
          <table:table-cell table:style-name="ce1" office:value-type="string">
            <text:p>所有權人</text:p>
          </table:table-cell>
          <table:table-cell table:style-name="ce1" office:value-type="string">
            <text:p>可耕面積</text:p>
          </table:table-cell>
          <table:table-cell table:style-name="ce1" office:value-type="string">
            <text:p>投保面積</text:p>
          </table:table-cell>
          <table:table-cell table:style-name="ce7" office:value-type="string">
            <text:p>核定面積</text:p>
          </table:table-cell>
          <table:table-cell table:style-name="ce1" office:value-type="string">
            <text:p>作物名稱</text:p>
          </table:table-cell>
          <table:table-cell table:style-name="ce1" office:value-type="string">
            <text:p>保障程度</text:p>
          </table:table-cell>
          <table:table-cell table:style-name="ce1" office:value-type="string">
            <text:p>保障金額</text:p>
          </table:table-cell>
          <table:table-cell table:style-name="ce1" office:value-type="string">
            <text:p>是否附險</text:p>
          </table:table-cell>
          <table:table-cell table:number-columns-repeated="991"/>
        </table:table-row>
        <table:table-row table:style-name="ro2">
          <table:table-cell table:style-name="ce2" office:value-type="string">
            <text:p>契作</text:p>
          </table:table-cell>
          <table:table-cell office:value-type="string">
            <text:p>H123456789</text:p>
          </table:table-cell>
          <table:table-cell office:value-type="string">
            <text:p>江先生</text:p>
          </table:table-cell>
          <table:table-cell table:style-name="ce3"/>
          <table:table-cell office:value-type="string">
            <text:p>台北市中正區金山南路７０－１號</text:p>
          </table:table-cell>
          <table:table-cell office:value-type="string">
            <text:p>0223962381</text:p>
          </table:table-cell>
          <table:table-cell table:style-name="ce4"/>
          <table:table-cell office:value-type="string">
            <text:p>H123456789</text:p>
          </table:table-cell>
          <table:table-cell office:value-type="string">
            <text:p>江先生</text:p>
          </table:table-cell>
          <table:table-cell office:value-type="string">
            <text:p>台北市中正區金山南路７０－１號</text:p>
          </table:table-cell>
          <table:table-cell table:style-name="ce4" office:value-type="string">
            <text:p>0223962381</text:p>
          </table:table-cell>
          <table:table-cell table:style-name="ce4"/>
          <table:table-cell table:style-name="ce4" office:value-type="string">
            <text:p>773</text:p>
          </table:table-cell>
          <table:table-cell table:style-name="ce4"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1</text:p>
          </table:table-cell>
          <table:table-cell table:style-name="ce4" office:value-type="string">
            <text:p>江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341</text:p>
          </table:table-cell>
          <table:table-cell office:value-type="string">
            <text:p>廣興</text:p>
          </table:table-cell>
          <table:table-cell table:style-name="ce4" office:value-type="string">
            <text:p>10780000</text:p>
          </table:table-cell>
          <table:table-cell table:style-name="ce2" table:number-columns-repeated="2"/>
          <table:table-cell/>
          <table:table-cell office:value-type="string">
            <text:p>江先生</text:p>
          </table:table-cell>
          <table:table-cell office:value-type="string">
            <text:p>0.005100</text:p>
          </table:table-cell>
          <table:table-cell office:value-type="float" office:value="0.0051">
            <text:p>0.0051</text:p>
          </table:table-cell>
          <table:table-cell office:value-type="string">
            <text:p>0.005100</text:p>
          </table:table-cell>
          <table:table-cell office:value-type="string">
            <text:p>高粱</text:p>
          </table:table-cell>
          <table:table-cell table:style-name="ce8" office:value-type="percentage" office:value="0.95">
            <text:p>95%</text:p>
          </table:table-cell>
          <table:table-cell table:style-name="ce9" office:value-type="float" office:value="0">
            <text:p>0 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9</text:p>
          </table:table-cell>
          <table:table-cell office:value-type="string">
            <text:p>江先生</text:p>
          </table:table-cell>
          <table:table-cell/>
          <table:table-cell office:value-type="string">
            <text:p>台北市中正區金山南路７０－１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9</text:p>
          </table:table-cell>
          <table:table-cell office:value-type="string">
            <text:p>江先生</text:p>
          </table:table-cell>
          <table:table-cell office:value-type="string">
            <text:p>台北市中正區金山南路７０－１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1</text:p>
          </table:table-cell>
          <table:table-cell office:value-type="string">
            <text:p>江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341</text:p>
          </table:table-cell>
          <table:table-cell office:value-type="string">
            <text:p>廣興</text:p>
          </table:table-cell>
          <table:table-cell office:value-type="string">
            <text:p>10780000</text:p>
          </table:table-cell>
          <table:table-cell table:number-columns-repeated="3"/>
          <table:table-cell office:value-type="string">
            <text:p>江先生</text:p>
          </table:table-cell>
          <table:table-cell office:value-type="string">
            <text:p>0.010200</text:p>
          </table:table-cell>
          <table:table-cell office:value-type="float" office:value="0.0102">
            <text:p>0.0102</text:p>
          </table:table-cell>
          <table:table-cell office:value-type="string">
            <text:p>0.0102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9</text:p>
          </table:table-cell>
          <table:table-cell office:value-type="string">
            <text:p>江先生</text:p>
          </table:table-cell>
          <table:table-cell/>
          <table:table-cell office:value-type="string">
            <text:p>台北市中正區金山南路７０－１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9</text:p>
          </table:table-cell>
          <table:table-cell office:value-type="string">
            <text:p>江先生</text:p>
          </table:table-cell>
          <table:table-cell office:value-type="string">
            <text:p>台北市中正區金山南路７０－１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1</text:p>
          </table:table-cell>
          <table:table-cell office:value-type="string">
            <text:p>江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341</text:p>
          </table:table-cell>
          <table:table-cell office:value-type="string">
            <text:p>廣興</text:p>
          </table:table-cell>
          <table:table-cell office:value-type="string">
            <text:p>10780000</text:p>
          </table:table-cell>
          <table:table-cell table:number-columns-repeated="3"/>
          <table:table-cell office:value-type="string">
            <text:p>江先生</text:p>
          </table:table-cell>
          <table:table-cell office:value-type="string">
            <text:p>0.010200</text:p>
          </table:table-cell>
          <table:table-cell office:value-type="float" office:value="0.0102">
            <text:p>0.0102</text:p>
          </table:table-cell>
          <table:table-cell office:value-type="string">
            <text:p>0.0102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9</text:p>
          </table:table-cell>
          <table:table-cell office:value-type="string">
            <text:p>江先生</text:p>
          </table:table-cell>
          <table:table-cell/>
          <table:table-cell office:value-type="string">
            <text:p>台北市中正區金山南路７０－１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9</text:p>
          </table:table-cell>
          <table:table-cell office:value-type="string">
            <text:p>江先生</text:p>
          </table:table-cell>
          <table:table-cell office:value-type="string">
            <text:p>台北市中正區金山南路７０－１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1</text:p>
          </table:table-cell>
          <table:table-cell office:value-type="string">
            <text:p>江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341</text:p>
          </table:table-cell>
          <table:table-cell office:value-type="string">
            <text:p>廣興</text:p>
          </table:table-cell>
          <table:table-cell office:value-type="string">
            <text:p>10780000</text:p>
          </table:table-cell>
          <table:table-cell table:number-columns-repeated="3"/>
          <table:table-cell office:value-type="string">
            <text:p>江先生</text:p>
          </table:table-cell>
          <table:table-cell office:value-type="string">
            <text:p>0.010210</text:p>
          </table:table-cell>
          <table:table-cell office:value-type="float" office:value="0.0102">
            <text:p>0.0102</text:p>
          </table:table-cell>
          <table:table-cell office:value-type="string">
            <text:p>0.01021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9</text:p>
          </table:table-cell>
          <table:table-cell office:value-type="string">
            <text:p>江先生</text:p>
          </table:table-cell>
          <table:table-cell/>
          <table:table-cell office:value-type="string">
            <text:p>台北市中正區金山南路７０－１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9</text:p>
          </table:table-cell>
          <table:table-cell office:value-type="string">
            <text:p>江先生</text:p>
          </table:table-cell>
          <table:table-cell office:value-type="string">
            <text:p>台北市中正區金山南路７０－１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1</text:p>
          </table:table-cell>
          <table:table-cell office:value-type="string">
            <text:p>江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341</text:p>
          </table:table-cell>
          <table:table-cell office:value-type="string">
            <text:p>廣興</text:p>
          </table:table-cell>
          <table:table-cell office:value-type="string">
            <text:p>11290000</text:p>
          </table:table-cell>
          <table:table-cell table:number-columns-repeated="3"/>
          <table:table-cell office:value-type="string">
            <text:p>江先生</text:p>
          </table:table-cell>
          <table:table-cell office:value-type="string">
            <text:p>0.006200</text:p>
          </table:table-cell>
          <table:table-cell office:value-type="float" office:value="0.0062">
            <text:p>0.0062</text:p>
          </table:table-cell>
          <table:table-cell office:value-type="string">
            <text:p>0.0062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8</text:p>
          </table:table-cell>
          <table:table-cell office:value-type="string">
            <text:p>吳先生</text:p>
          </table:table-cell>
          <table:table-cell/>
          <table:table-cell office:value-type="string">
            <text:p>台北市中正區金山南路７０－２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8</text:p>
          </table:table-cell>
          <table:table-cell office:value-type="string">
            <text:p>吳先生</text:p>
          </table:table-cell>
          <table:table-cell office:value-type="string">
            <text:p>台北市中正區金山南路７０－２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2</text:p>
          </table:table-cell>
          <table:table-cell office:value-type="string">
            <text:p>吳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385</text:p>
          </table:table-cell>
          <table:table-cell office:value-type="string">
            <text:p>富林</text:p>
          </table:table-cell>
          <table:table-cell office:value-type="string">
            <text:p>11370000</text:p>
          </table:table-cell>
          <table:table-cell table:number-columns-repeated="3"/>
          <table:table-cell office:value-type="string">
            <text:p>吳先生</text:p>
          </table:table-cell>
          <table:table-cell office:value-type="string">
            <text:p>1.062400</text:p>
          </table:table-cell>
          <table:table-cell office:value-type="float" office:value="1.0624">
            <text:p>1.0624</text:p>
          </table:table-cell>
          <table:table-cell office:value-type="string">
            <text:p>1.0624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8</text:p>
          </table:table-cell>
          <table:table-cell office:value-type="string">
            <text:p>吳先生</text:p>
          </table:table-cell>
          <table:table-cell/>
          <table:table-cell office:value-type="string">
            <text:p>台北市中正區金山南路７０－２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8</text:p>
          </table:table-cell>
          <table:table-cell office:value-type="string">
            <text:p>吳先生</text:p>
          </table:table-cell>
          <table:table-cell office:value-type="string">
            <text:p>台北市中正區金山南路７０－２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2</text:p>
          </table:table-cell>
          <table:table-cell office:value-type="string">
            <text:p>吳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385</text:p>
          </table:table-cell>
          <table:table-cell office:value-type="string">
            <text:p>富林</text:p>
          </table:table-cell>
          <table:table-cell office:value-type="string">
            <text:p>11460000</text:p>
          </table:table-cell>
          <table:table-cell table:number-columns-repeated="3"/>
          <table:table-cell office:value-type="string">
            <text:p>吳先生</text:p>
          </table:table-cell>
          <table:table-cell office:value-type="string">
            <text:p>0.607800</text:p>
          </table:table-cell>
          <table:table-cell office:value-type="float" office:value="0.6078">
            <text:p>0.6078</text:p>
          </table:table-cell>
          <table:table-cell office:value-type="string">
            <text:p>0.6078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8</text:p>
          </table:table-cell>
          <table:table-cell office:value-type="string">
            <text:p>吳先生</text:p>
          </table:table-cell>
          <table:table-cell/>
          <table:table-cell office:value-type="string">
            <text:p>台北市中正區金山南路７０－２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8</text:p>
          </table:table-cell>
          <table:table-cell office:value-type="string">
            <text:p>吳先生</text:p>
          </table:table-cell>
          <table:table-cell office:value-type="string">
            <text:p>台北市中正區金山南路７０－２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2</text:p>
          </table:table-cell>
          <table:table-cell office:value-type="string">
            <text:p>吳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385</text:p>
          </table:table-cell>
          <table:table-cell office:value-type="string">
            <text:p>富林</text:p>
          </table:table-cell>
          <table:table-cell office:value-type="string">
            <text:p>11490000</text:p>
          </table:table-cell>
          <table:table-cell table:number-columns-repeated="3"/>
          <table:table-cell office:value-type="string">
            <text:p>吳先生</text:p>
          </table:table-cell>
          <table:table-cell office:value-type="string">
            <text:p>0.312300</text:p>
          </table:table-cell>
          <table:table-cell office:value-type="float" office:value="0.3123">
            <text:p>0.3123</text:p>
          </table:table-cell>
          <table:table-cell office:value-type="string">
            <text:p>0.2500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8</text:p>
          </table:table-cell>
          <table:table-cell office:value-type="string">
            <text:p>吳先生</text:p>
          </table:table-cell>
          <table:table-cell/>
          <table:table-cell office:value-type="string">
            <text:p>台北市中正區金山南路７０－２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8</text:p>
          </table:table-cell>
          <table:table-cell office:value-type="string">
            <text:p>吳先生</text:p>
          </table:table-cell>
          <table:table-cell office:value-type="string">
            <text:p>台北市中正區金山南路７０－２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2</text:p>
          </table:table-cell>
          <table:table-cell office:value-type="string">
            <text:p>吳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385</text:p>
          </table:table-cell>
          <table:table-cell office:value-type="string">
            <text:p>富林</text:p>
          </table:table-cell>
          <table:table-cell office:value-type="string">
            <text:p>11530000</text:p>
          </table:table-cell>
          <table:table-cell table:number-columns-repeated="3"/>
          <table:table-cell office:value-type="string">
            <text:p>吳先生</text:p>
          </table:table-cell>
          <table:table-cell office:value-type="string">
            <text:p>0.168100</text:p>
          </table:table-cell>
          <table:table-cell office:value-type="float" office:value="0.1681">
            <text:p>0.1681</text:p>
          </table:table-cell>
          <table:table-cell office:value-type="string">
            <text:p>0.1680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8</text:p>
          </table:table-cell>
          <table:table-cell office:value-type="string">
            <text:p>吳先生</text:p>
          </table:table-cell>
          <table:table-cell/>
          <table:table-cell office:value-type="string">
            <text:p>台北市中正區金山南路７０－２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8</text:p>
          </table:table-cell>
          <table:table-cell office:value-type="string">
            <text:p>吳先生</text:p>
          </table:table-cell>
          <table:table-cell office:value-type="string">
            <text:p>台北市中正區金山南路７０－２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2</text:p>
          </table:table-cell>
          <table:table-cell office:value-type="string">
            <text:p>吳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385</text:p>
          </table:table-cell>
          <table:table-cell office:value-type="string">
            <text:p>富林</text:p>
          </table:table-cell>
          <table:table-cell office:value-type="string">
            <text:p>11760000</text:p>
          </table:table-cell>
          <table:table-cell table:number-columns-repeated="3"/>
          <table:table-cell office:value-type="string">
            <text:p>吳先生</text:p>
          </table:table-cell>
          <table:table-cell office:value-type="string">
            <text:p>0.065900</text:p>
          </table:table-cell>
          <table:table-cell office:value-type="float" office:value="0.0659">
            <text:p>0.0659</text:p>
          </table:table-cell>
          <table:table-cell office:value-type="string">
            <text:p>0.0654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7</text:p>
          </table:table-cell>
          <table:table-cell office:value-type="string">
            <text:p>范先生</text:p>
          </table:table-cell>
          <table:table-cell/>
          <table:table-cell office:value-type="string">
            <text:p>台北市中正區金山南路７０－３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7</text:p>
          </table:table-cell>
          <table:table-cell office:value-type="string">
            <text:p>范先生</text:p>
          </table:table-cell>
          <table:table-cell office:value-type="string">
            <text:p>台北市中正區金山南路７０－３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3</text:p>
          </table:table-cell>
          <table:table-cell office:value-type="string">
            <text:p>范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382</text:p>
          </table:table-cell>
          <table:table-cell office:value-type="string">
            <text:p>崙尾</text:p>
          </table:table-cell>
          <table:table-cell office:value-type="string">
            <text:p>16050000</text:p>
          </table:table-cell>
          <table:table-cell table:number-columns-repeated="3"/>
          <table:table-cell office:value-type="string">
            <text:p>范先生</text:p>
          </table:table-cell>
          <table:table-cell office:value-type="string">
            <text:p>0.408600</text:p>
          </table:table-cell>
          <table:table-cell office:value-type="float" office:value="0.4086">
            <text:p>0.4086</text:p>
          </table:table-cell>
          <table:table-cell office:value-type="string">
            <text:p>0.4086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7</text:p>
          </table:table-cell>
          <table:table-cell office:value-type="string">
            <text:p>范先生</text:p>
          </table:table-cell>
          <table:table-cell/>
          <table:table-cell office:value-type="string">
            <text:p>台北市中正區金山南路７０－３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7</text:p>
          </table:table-cell>
          <table:table-cell office:value-type="string">
            <text:p>范先生</text:p>
          </table:table-cell>
          <table:table-cell office:value-type="string">
            <text:p>台北市中正區金山南路７０－３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3</text:p>
          </table:table-cell>
          <table:table-cell office:value-type="string">
            <text:p>范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382</text:p>
          </table:table-cell>
          <table:table-cell office:value-type="string">
            <text:p>崙尾</text:p>
          </table:table-cell>
          <table:table-cell office:value-type="string">
            <text:p>16060000</text:p>
          </table:table-cell>
          <table:table-cell table:number-columns-repeated="3"/>
          <table:table-cell office:value-type="string">
            <text:p>范先生</text:p>
          </table:table-cell>
          <table:table-cell office:value-type="string">
            <text:p>0.246400</text:p>
          </table:table-cell>
          <table:table-cell office:value-type="float" office:value="0.2464">
            <text:p>0.2464</text:p>
          </table:table-cell>
          <table:table-cell office:value-type="string">
            <text:p>0.2464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7</text:p>
          </table:table-cell>
          <table:table-cell office:value-type="string">
            <text:p>范先生</text:p>
          </table:table-cell>
          <table:table-cell/>
          <table:table-cell office:value-type="string">
            <text:p>台北市中正區金山南路７０－３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7</text:p>
          </table:table-cell>
          <table:table-cell office:value-type="string">
            <text:p>范先生</text:p>
          </table:table-cell>
          <table:table-cell office:value-type="string">
            <text:p>台北市中正區金山南路７０－３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3</text:p>
          </table:table-cell>
          <table:table-cell office:value-type="string">
            <text:p>范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382</text:p>
          </table:table-cell>
          <table:table-cell office:value-type="string">
            <text:p>崙尾</text:p>
          </table:table-cell>
          <table:table-cell office:value-type="string">
            <text:p>16070000</text:p>
          </table:table-cell>
          <table:table-cell table:number-columns-repeated="3"/>
          <table:table-cell office:value-type="string">
            <text:p>范先生</text:p>
          </table:table-cell>
          <table:table-cell office:value-type="string">
            <text:p>0.036500</text:p>
          </table:table-cell>
          <table:table-cell office:value-type="float" office:value="0.0365">
            <text:p>0.0365</text:p>
          </table:table-cell>
          <table:table-cell office:value-type="string">
            <text:p>0.0365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7</text:p>
          </table:table-cell>
          <table:table-cell office:value-type="string">
            <text:p>范先生</text:p>
          </table:table-cell>
          <table:table-cell/>
          <table:table-cell office:value-type="string">
            <text:p>台北市中正區金山南路７０－３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7</text:p>
          </table:table-cell>
          <table:table-cell office:value-type="string">
            <text:p>范先生</text:p>
          </table:table-cell>
          <table:table-cell office:value-type="string">
            <text:p>台北市中正區金山南路７０－３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3</text:p>
          </table:table-cell>
          <table:table-cell office:value-type="string">
            <text:p>范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382</text:p>
          </table:table-cell>
          <table:table-cell office:value-type="string">
            <text:p>崙尾</text:p>
          </table:table-cell>
          <table:table-cell office:value-type="string">
            <text:p>16070000</text:p>
          </table:table-cell>
          <table:table-cell table:number-columns-repeated="3"/>
          <table:table-cell office:value-type="string">
            <text:p>范先生</text:p>
          </table:table-cell>
          <table:table-cell office:value-type="string">
            <text:p>0.036700</text:p>
          </table:table-cell>
          <table:table-cell office:value-type="float" office:value="0.0367">
            <text:p>0.0367</text:p>
          </table:table-cell>
          <table:table-cell office:value-type="string">
            <text:p>0.0367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7</text:p>
          </table:table-cell>
          <table:table-cell office:value-type="string">
            <text:p>范先生</text:p>
          </table:table-cell>
          <table:table-cell/>
          <table:table-cell office:value-type="string">
            <text:p>台北市中正區金山南路７０－３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7</text:p>
          </table:table-cell>
          <table:table-cell office:value-type="string">
            <text:p>范先生</text:p>
          </table:table-cell>
          <table:table-cell office:value-type="string">
            <text:p>台北市中正區金山南路７０－３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3</text:p>
          </table:table-cell>
          <table:table-cell office:value-type="string">
            <text:p>范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382</text:p>
          </table:table-cell>
          <table:table-cell office:value-type="string">
            <text:p>崙尾</text:p>
          </table:table-cell>
          <table:table-cell office:value-type="string">
            <text:p>16080000</text:p>
          </table:table-cell>
          <table:table-cell table:number-columns-repeated="3"/>
          <table:table-cell office:value-type="string">
            <text:p>范先生</text:p>
          </table:table-cell>
          <table:table-cell office:value-type="string">
            <text:p>0.101700</text:p>
          </table:table-cell>
          <table:table-cell office:value-type="float" office:value="0.1017">
            <text:p>0.1017</text:p>
          </table:table-cell>
          <table:table-cell office:value-type="string">
            <text:p>0.1017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6</text:p>
          </table:table-cell>
          <table:table-cell office:value-type="string">
            <text:p>徐先生</text:p>
          </table:table-cell>
          <table:table-cell/>
          <table:table-cell office:value-type="string">
            <text:p>台北市中正區金山南路７０－４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6</text:p>
          </table:table-cell>
          <table:table-cell office:value-type="string">
            <text:p>徐先生</text:p>
          </table:table-cell>
          <table:table-cell office:value-type="string">
            <text:p>台北市中正區金山南路７０－４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4</text:p>
          </table:table-cell>
          <table:table-cell office:value-type="string">
            <text:p>徐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287</text:p>
          </table:table-cell>
          <table:table-cell office:value-type="string">
            <text:p>藍埔</text:p>
          </table:table-cell>
          <table:table-cell office:value-type="string">
            <text:p>19490000</text:p>
          </table:table-cell>
          <table:table-cell table:number-columns-repeated="3"/>
          <table:table-cell office:value-type="string">
            <text:p>徐先生</text:p>
          </table:table-cell>
          <table:table-cell office:value-type="string">
            <text:p>0.200000</text:p>
          </table:table-cell>
          <table:table-cell office:value-type="float" office:value="0.2">
            <text:p>0.2</text:p>
          </table:table-cell>
          <table:table-cell office:value-type="string">
            <text:p>0.2000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6</text:p>
          </table:table-cell>
          <table:table-cell office:value-type="string">
            <text:p>徐先生</text:p>
          </table:table-cell>
          <table:table-cell/>
          <table:table-cell office:value-type="string">
            <text:p>台北市中正區金山南路７０－４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6</text:p>
          </table:table-cell>
          <table:table-cell office:value-type="string">
            <text:p>徐先生</text:p>
          </table:table-cell>
          <table:table-cell office:value-type="string">
            <text:p>台北市中正區金山南路７０－４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4</text:p>
          </table:table-cell>
          <table:table-cell office:value-type="string">
            <text:p>徐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287</text:p>
          </table:table-cell>
          <table:table-cell office:value-type="string">
            <text:p>藍埔</text:p>
          </table:table-cell>
          <table:table-cell office:value-type="string">
            <text:p>19500000</text:p>
          </table:table-cell>
          <table:table-cell table:number-columns-repeated="3"/>
          <table:table-cell office:value-type="string">
            <text:p>徐先生</text:p>
          </table:table-cell>
          <table:table-cell office:value-type="string">
            <text:p>0.200000</text:p>
          </table:table-cell>
          <table:table-cell office:value-type="float" office:value="0.2">
            <text:p>0.2</text:p>
          </table:table-cell>
          <table:table-cell office:value-type="string">
            <text:p>0.2000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6</text:p>
          </table:table-cell>
          <table:table-cell office:value-type="string">
            <text:p>徐先生</text:p>
          </table:table-cell>
          <table:table-cell/>
          <table:table-cell office:value-type="string">
            <text:p>台北市中正區金山南路７０－４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6</text:p>
          </table:table-cell>
          <table:table-cell office:value-type="string">
            <text:p>徐先生</text:p>
          </table:table-cell>
          <table:table-cell office:value-type="string">
            <text:p>台北市中正區金山南路７０－４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4</text:p>
          </table:table-cell>
          <table:table-cell office:value-type="string">
            <text:p>徐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287</text:p>
          </table:table-cell>
          <table:table-cell office:value-type="string">
            <text:p>藍埔</text:p>
          </table:table-cell>
          <table:table-cell office:value-type="string">
            <text:p>19510000</text:p>
          </table:table-cell>
          <table:table-cell table:number-columns-repeated="3"/>
          <table:table-cell office:value-type="string">
            <text:p>徐先生</text:p>
          </table:table-cell>
          <table:table-cell office:value-type="string">
            <text:p>0.294800</text:p>
          </table:table-cell>
          <table:table-cell office:value-type="float" office:value="0.2948">
            <text:p>0.2948</text:p>
          </table:table-cell>
          <table:table-cell office:value-type="string">
            <text:p>0.2948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6</text:p>
          </table:table-cell>
          <table:table-cell office:value-type="string">
            <text:p>徐先生</text:p>
          </table:table-cell>
          <table:table-cell/>
          <table:table-cell office:value-type="string">
            <text:p>台北市中正區金山南路７０－４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6</text:p>
          </table:table-cell>
          <table:table-cell office:value-type="string">
            <text:p>徐先生</text:p>
          </table:table-cell>
          <table:table-cell office:value-type="string">
            <text:p>台北市中正區金山南路７０－４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4</text:p>
          </table:table-cell>
          <table:table-cell office:value-type="string">
            <text:p>徐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287</text:p>
          </table:table-cell>
          <table:table-cell office:value-type="string">
            <text:p>藍埔</text:p>
          </table:table-cell>
          <table:table-cell office:value-type="string">
            <text:p>20050000</text:p>
          </table:table-cell>
          <table:table-cell table:number-columns-repeated="3"/>
          <table:table-cell office:value-type="string">
            <text:p>徐先生</text:p>
          </table:table-cell>
          <table:table-cell office:value-type="string">
            <text:p>0.200000</text:p>
          </table:table-cell>
          <table:table-cell office:value-type="float" office:value="0.2">
            <text:p>0.2</text:p>
          </table:table-cell>
          <table:table-cell office:value-type="string">
            <text:p>0.2000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6</text:p>
          </table:table-cell>
          <table:table-cell office:value-type="string">
            <text:p>徐先生</text:p>
          </table:table-cell>
          <table:table-cell/>
          <table:table-cell office:value-type="string">
            <text:p>台北市中正區金山南路７０－４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6</text:p>
          </table:table-cell>
          <table:table-cell office:value-type="string">
            <text:p>徐先生</text:p>
          </table:table-cell>
          <table:table-cell office:value-type="string">
            <text:p>台北市中正區金山南路７０－４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4</text:p>
          </table:table-cell>
          <table:table-cell office:value-type="string">
            <text:p>徐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287</text:p>
          </table:table-cell>
          <table:table-cell office:value-type="string">
            <text:p>藍埔</text:p>
          </table:table-cell>
          <table:table-cell office:value-type="string">
            <text:p>20070000</text:p>
          </table:table-cell>
          <table:table-cell table:number-columns-repeated="3"/>
          <table:table-cell office:value-type="string">
            <text:p>徐先生</text:p>
          </table:table-cell>
          <table:table-cell office:value-type="string">
            <text:p>0.167400</text:p>
          </table:table-cell>
          <table:table-cell office:value-type="float" office:value="0.1674">
            <text:p>0.1674</text:p>
          </table:table-cell>
          <table:table-cell office:value-type="string">
            <text:p>0.1674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5</text:p>
          </table:table-cell>
          <table:table-cell office:value-type="string">
            <text:p>陳先生</text:p>
          </table:table-cell>
          <table:table-cell/>
          <table:table-cell office:value-type="string">
            <text:p>台北市中正區金山南路７０－５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5</text:p>
          </table:table-cell>
          <table:table-cell office:value-type="string">
            <text:p>陳先生</text:p>
          </table:table-cell>
          <table:table-cell office:value-type="string">
            <text:p>台北市中正區金山南路７０－５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5</text:p>
          </table:table-cell>
          <table:table-cell office:value-type="string">
            <text:p>陳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287</text:p>
          </table:table-cell>
          <table:table-cell office:value-type="string">
            <text:p>藍埔</text:p>
          </table:table-cell>
          <table:table-cell office:value-type="string">
            <text:p>01990000</text:p>
          </table:table-cell>
          <table:table-cell table:number-columns-repeated="3"/>
          <table:table-cell office:value-type="string">
            <text:p>陳先生</text:p>
          </table:table-cell>
          <table:table-cell office:value-type="string">
            <text:p>0.063100</text:p>
          </table:table-cell>
          <table:table-cell office:value-type="float" office:value="0.0631">
            <text:p>0.0631</text:p>
          </table:table-cell>
          <table:table-cell office:value-type="string">
            <text:p>0.0631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5</text:p>
          </table:table-cell>
          <table:table-cell office:value-type="string">
            <text:p>陳先生</text:p>
          </table:table-cell>
          <table:table-cell/>
          <table:table-cell office:value-type="string">
            <text:p>台北市中正區金山南路７０－５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5</text:p>
          </table:table-cell>
          <table:table-cell office:value-type="string">
            <text:p>陳先生</text:p>
          </table:table-cell>
          <table:table-cell office:value-type="string">
            <text:p>台北市中正區金山南路７０－５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5</text:p>
          </table:table-cell>
          <table:table-cell office:value-type="string">
            <text:p>陳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287</text:p>
          </table:table-cell>
          <table:table-cell office:value-type="string">
            <text:p>藍埔</text:p>
          </table:table-cell>
          <table:table-cell office:value-type="string">
            <text:p>01990000</text:p>
          </table:table-cell>
          <table:table-cell table:number-columns-repeated="3"/>
          <table:table-cell office:value-type="string">
            <text:p>陳先生</text:p>
          </table:table-cell>
          <table:table-cell office:value-type="string">
            <text:p>0.063100</text:p>
          </table:table-cell>
          <table:table-cell office:value-type="float" office:value="0.0631">
            <text:p>0.0631</text:p>
          </table:table-cell>
          <table:table-cell office:value-type="string">
            <text:p>0.0631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5</text:p>
          </table:table-cell>
          <table:table-cell office:value-type="string">
            <text:p>陳先生</text:p>
          </table:table-cell>
          <table:table-cell/>
          <table:table-cell office:value-type="string">
            <text:p>台北市中正區金山南路７０－５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5</text:p>
          </table:table-cell>
          <table:table-cell office:value-type="string">
            <text:p>陳先生</text:p>
          </table:table-cell>
          <table:table-cell office:value-type="string">
            <text:p>台北市中正區金山南路７０－５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5</text:p>
          </table:table-cell>
          <table:table-cell office:value-type="string">
            <text:p>陳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287</text:p>
          </table:table-cell>
          <table:table-cell office:value-type="string">
            <text:p>藍埔</text:p>
          </table:table-cell>
          <table:table-cell office:value-type="string">
            <text:p>02000000</text:p>
          </table:table-cell>
          <table:table-cell table:number-columns-repeated="3"/>
          <table:table-cell office:value-type="string">
            <text:p>陳先生</text:p>
          </table:table-cell>
          <table:table-cell office:value-type="string">
            <text:p>0.099000</text:p>
          </table:table-cell>
          <table:table-cell office:value-type="float" office:value="0.099">
            <text:p>0.099</text:p>
          </table:table-cell>
          <table:table-cell office:value-type="string">
            <text:p>0.0990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5</text:p>
          </table:table-cell>
          <table:table-cell office:value-type="string">
            <text:p>陳先生</text:p>
          </table:table-cell>
          <table:table-cell/>
          <table:table-cell office:value-type="string">
            <text:p>台北市中正區金山南路７０－５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5</text:p>
          </table:table-cell>
          <table:table-cell office:value-type="string">
            <text:p>陳先生</text:p>
          </table:table-cell>
          <table:table-cell office:value-type="string">
            <text:p>台北市中正區金山南路７０－５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5</text:p>
          </table:table-cell>
          <table:table-cell office:value-type="string">
            <text:p>陳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287</text:p>
          </table:table-cell>
          <table:table-cell office:value-type="string">
            <text:p>藍埔</text:p>
          </table:table-cell>
          <table:table-cell office:value-type="string">
            <text:p>02000000</text:p>
          </table:table-cell>
          <table:table-cell table:number-columns-repeated="3"/>
          <table:table-cell office:value-type="string">
            <text:p>陳先生</text:p>
          </table:table-cell>
          <table:table-cell office:value-type="string">
            <text:p>0.099000</text:p>
          </table:table-cell>
          <table:table-cell office:value-type="float" office:value="0.099">
            <text:p>0.099</text:p>
          </table:table-cell>
          <table:table-cell office:value-type="string">
            <text:p>0.0990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5</text:p>
          </table:table-cell>
          <table:table-cell office:value-type="string">
            <text:p>陳先生</text:p>
          </table:table-cell>
          <table:table-cell/>
          <table:table-cell office:value-type="string">
            <text:p>台北市中正區金山南路７０－５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5</text:p>
          </table:table-cell>
          <table:table-cell office:value-type="string">
            <text:p>陳先生</text:p>
          </table:table-cell>
          <table:table-cell office:value-type="string">
            <text:p>台北市中正區金山南路７０－５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5</text:p>
          </table:table-cell>
          <table:table-cell office:value-type="string">
            <text:p>陳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287</text:p>
          </table:table-cell>
          <table:table-cell office:value-type="string">
            <text:p>藍埔</text:p>
          </table:table-cell>
          <table:table-cell office:value-type="string">
            <text:p>02010000</text:p>
          </table:table-cell>
          <table:table-cell table:number-columns-repeated="3"/>
          <table:table-cell office:value-type="string">
            <text:p>陳先生</text:p>
          </table:table-cell>
          <table:table-cell office:value-type="string">
            <text:p>0.098500</text:p>
          </table:table-cell>
          <table:table-cell office:value-type="float" office:value="0.0985">
            <text:p>0.0985</text:p>
          </table:table-cell>
          <table:table-cell office:value-type="string">
            <text:p>0.0985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4</text:p>
          </table:table-cell>
          <table:table-cell office:value-type="string">
            <text:p>孔先生</text:p>
          </table:table-cell>
          <table:table-cell/>
          <table:table-cell office:value-type="string">
            <text:p>台北市中正區金山南路７０－６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4</text:p>
          </table:table-cell>
          <table:table-cell office:value-type="string">
            <text:p>孔先生</text:p>
          </table:table-cell>
          <table:table-cell office:value-type="string">
            <text:p>台北市中正區金山南路７０－６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6</text:p>
          </table:table-cell>
          <table:table-cell office:value-type="string">
            <text:p>孔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284</text:p>
          </table:table-cell>
          <table:table-cell office:value-type="string">
            <text:p>育仁</text:p>
          </table:table-cell>
          <table:table-cell office:value-type="string">
            <text:p>05710000</text:p>
          </table:table-cell>
          <table:table-cell table:number-columns-repeated="3"/>
          <table:table-cell office:value-type="string">
            <text:p>孔先生</text:p>
          </table:table-cell>
          <table:table-cell office:value-type="string">
            <text:p>0.270800</text:p>
          </table:table-cell>
          <table:table-cell office:value-type="float" office:value="0.2708">
            <text:p>0.2708</text:p>
          </table:table-cell>
          <table:table-cell office:value-type="string">
            <text:p>0.2708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4</text:p>
          </table:table-cell>
          <table:table-cell office:value-type="string">
            <text:p>孔先生</text:p>
          </table:table-cell>
          <table:table-cell/>
          <table:table-cell office:value-type="string">
            <text:p>台北市中正區金山南路７０－６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4</text:p>
          </table:table-cell>
          <table:table-cell office:value-type="string">
            <text:p>孔先生</text:p>
          </table:table-cell>
          <table:table-cell office:value-type="string">
            <text:p>台北市中正區金山南路７０－６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6</text:p>
          </table:table-cell>
          <table:table-cell office:value-type="string">
            <text:p>孔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284</text:p>
          </table:table-cell>
          <table:table-cell office:value-type="string">
            <text:p>育仁</text:p>
          </table:table-cell>
          <table:table-cell office:value-type="string">
            <text:p>05720000</text:p>
          </table:table-cell>
          <table:table-cell table:number-columns-repeated="3"/>
          <table:table-cell office:value-type="string">
            <text:p>孔先生</text:p>
          </table:table-cell>
          <table:table-cell office:value-type="string">
            <text:p>0.174200</text:p>
          </table:table-cell>
          <table:table-cell office:value-type="float" office:value="0.1742">
            <text:p>0.1742</text:p>
          </table:table-cell>
          <table:table-cell office:value-type="string">
            <text:p>0.1742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4</text:p>
          </table:table-cell>
          <table:table-cell office:value-type="string">
            <text:p>孔先生</text:p>
          </table:table-cell>
          <table:table-cell/>
          <table:table-cell office:value-type="string">
            <text:p>台北市中正區金山南路７０－６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4</text:p>
          </table:table-cell>
          <table:table-cell office:value-type="string">
            <text:p>孔先生</text:p>
          </table:table-cell>
          <table:table-cell office:value-type="string">
            <text:p>台北市中正區金山南路７０－６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6</text:p>
          </table:table-cell>
          <table:table-cell office:value-type="string">
            <text:p>孔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284</text:p>
          </table:table-cell>
          <table:table-cell office:value-type="string">
            <text:p>育仁</text:p>
          </table:table-cell>
          <table:table-cell office:value-type="string">
            <text:p>05760000</text:p>
          </table:table-cell>
          <table:table-cell table:number-columns-repeated="3"/>
          <table:table-cell office:value-type="string">
            <text:p>孔先生</text:p>
          </table:table-cell>
          <table:table-cell office:value-type="string">
            <text:p>0.126200</text:p>
          </table:table-cell>
          <table:table-cell office:value-type="float" office:value="0.1262">
            <text:p>0.1262</text:p>
          </table:table-cell>
          <table:table-cell office:value-type="string">
            <text:p>0.1262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4</text:p>
          </table:table-cell>
          <table:table-cell office:value-type="string">
            <text:p>孔先生</text:p>
          </table:table-cell>
          <table:table-cell/>
          <table:table-cell office:value-type="string">
            <text:p>台北市中正區金山南路７０－６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4</text:p>
          </table:table-cell>
          <table:table-cell office:value-type="string">
            <text:p>孔先生</text:p>
          </table:table-cell>
          <table:table-cell office:value-type="string">
            <text:p>台北市中正區金山南路７０－６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6</text:p>
          </table:table-cell>
          <table:table-cell office:value-type="string">
            <text:p>孔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284</text:p>
          </table:table-cell>
          <table:table-cell office:value-type="string">
            <text:p>育仁</text:p>
          </table:table-cell>
          <table:table-cell office:value-type="string">
            <text:p>05770000</text:p>
          </table:table-cell>
          <table:table-cell table:number-columns-repeated="3"/>
          <table:table-cell office:value-type="string">
            <text:p>孔先生</text:p>
          </table:table-cell>
          <table:table-cell office:value-type="string">
            <text:p>0.172000</text:p>
          </table:table-cell>
          <table:table-cell office:value-type="float" office:value="0.172">
            <text:p>0.172</text:p>
          </table:table-cell>
          <table:table-cell office:value-type="string">
            <text:p>0.1720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>
          <table:table-cell office:value-type="string">
            <text:p>契作</text:p>
          </table:table-cell>
          <table:table-cell office:value-type="string">
            <text:p>H123456784</text:p>
          </table:table-cell>
          <table:table-cell office:value-type="string">
            <text:p>孔先生</text:p>
          </table:table-cell>
          <table:table-cell/>
          <table:table-cell office:value-type="string">
            <text:p>台北市中正區金山南路７０－６號</text:p>
          </table:table-cell>
          <table:table-cell office:value-type="string">
            <text:p>0223962381</text:p>
          </table:table-cell>
          <table:table-cell/>
          <table:table-cell office:value-type="string">
            <text:p>H123456784</text:p>
          </table:table-cell>
          <table:table-cell office:value-type="string">
            <text:p>孔先生</text:p>
          </table:table-cell>
          <table:table-cell office:value-type="string">
            <text:p>台北市中正區金山南路７０－６號</text:p>
          </table:table-cell>
          <table:table-cell office:value-type="string">
            <text:p>0223962381</text:p>
          </table:table-cell>
          <table:table-cell/>
          <table:table-cell office:value-type="string">
            <text:p>773</text:p>
          </table:table-cell>
          <table:table-cell office:value-type="string">
            <text:p>0014</text:p>
          </table:table-cell>
          <table:table-cell office:value-type="string">
            <text:p>桃園市觀音區農會</text:p>
          </table:table-cell>
          <table:table-cell office:value-type="string">
            <text:p>77300000000006</text:p>
          </table:table-cell>
          <table:table-cell office:value-type="string">
            <text:p>孔先生</text:p>
          </table:table-cell>
          <table:table-cell office:value-type="string">
            <text:p>桃園市</text:p>
          </table:table-cell>
          <table:table-cell office:value-type="string">
            <text:p>觀音區</text:p>
          </table:table-cell>
          <table:table-cell office:value-type="string">
            <text:p>H120284</text:p>
          </table:table-cell>
          <table:table-cell office:value-type="string">
            <text:p>育仁</text:p>
          </table:table-cell>
          <table:table-cell office:value-type="string">
            <text:p>05780000</text:p>
          </table:table-cell>
          <table:table-cell table:number-columns-repeated="3"/>
          <table:table-cell office:value-type="string">
            <text:p>孔先生</text:p>
          </table:table-cell>
          <table:table-cell office:value-type="string">
            <text:p>0.132000</text:p>
          </table:table-cell>
          <table:table-cell office:value-type="float" office:value="0.132">
            <text:p>0.132</text:p>
          </table:table-cell>
          <table:table-cell office:value-type="string">
            <text:p>0.132000</text:p>
          </table:table-cell>
          <table:table-cell office:value-type="string">
            <text:p>高粱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string">
            <text:p>否</text:p>
          </table:table-cell>
          <table:table-cell table:number-columns-repeated="99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number-style style:name="N118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6">2024/05/16</text:date>, <text:time>13:3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匯入資料" style:display-name="PageStyle_匯入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3" meta:object-count="0"/>
    <meta:generator>OpenOffice/4.1.13$Win32 OpenOffice.org_project/4113m1$Build-9810</meta:generator>
  </office:meta>
</office:document-meta>
</file>